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color="#222222" fo:background-color="#FFFFFF"/>
    </style:style>
  </office:automatic-styles>
  <office:body>
    <office:text text:use-soft-page-breaks="true">
      <text:p text:style-name="P1">I am looking at starting a career in insurance as it is an industry that will always be there and there is plenty of options to progress.<text:span text:style-name="T2"> I am willing to take the further qualifications that may be required. I am based in Kings Langley but I do drive and am willing to commu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hug</meta:initial-creator>
    <dc:creator>linda hug</dc:creator>
    <meta:creation-date>2019-02-19T12:16:00Z</meta:creation-date>
    <dc:date>2019-02-19T12:18:00Z</dc:date>
    <meta:template xlink:href="Normal" xlink:type="simple"/>
    <meta:editing-cycles>1</meta:editing-cycles>
    <meta:editing-duration>PT120S</meta:editing-duration>
    <meta:document-statistic meta:page-count="1" meta:paragraph-count="1" meta:word-count="41" meta:character-count="277" meta:row-count="1" meta:non-whitespace-character-count="237"/>
  </office:meta>
</office:document-meta>
</file>